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847cm"/>
          <style:tab-stop style:position="1cm"/>
        </style:tab-stops>
      </style:paragraph-properties>
    </style:style>
    <style:style style:name="P4" style:family="paragraph" style:parent-style-name="Standard" style:list-style-name="WWNum2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2.501cm"/>
        </style:tab-stops>
      </style:paragraph-properties>
    </style:style>
    <style:style style:name="P5" style:family="paragraph" style:parent-style-name="Standard" style:list-style-name="WWNum3">
      <style:paragraph-properties fo:margin-left="2cm" fo:margin-right="0cm" fo:margin-top="0cm" fo:margin-bottom="0cm" fo:line-height="100%" fo:text-align="justify" style:justify-single-word="false" fo:text-indent="-1cm" style:auto-text-indent="false"/>
    </style:style>
    <style:style style:name="P6" style:family="paragraph" style:parent-style-name="Standard" style:list-style-name="WWNum3">
      <style:paragraph-properties fo:margin-left="2cm" fo:margin-right="0cm" fo:margin-top="0cm" fo:margin-bottom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7" style:family="paragraph" style:parent-style-name="Normal_20__28_Web_29_">
      <style:paragraph-properties fo:margin-top="0.049cm" fo:margin-bottom="0.049cm" fo:text-align="center" style:justify-single-word="false"/>
    </style:style>
    <style:style style:name="P8" style:family="paragraph" style:parent-style-name="Normal_20__28_Web_29_">
      <style:paragraph-properties fo:margin-top="0.049cm" fo:margin-bottom="0.049cm" fo:text-align="center" style:justify-single-word="false"/>
      <style:text-properties fo:color="#000000"/>
    </style:style>
    <style:style style:name="P9" style:family="paragraph" style:parent-style-name="Normal_20__28_Web_29_" style:master-page-name="Standard">
      <style:paragraph-properties fo:margin-top="0.049cm" fo:margin-bottom="0.049cm" fo:text-align="center" style:justify-single-word="false" style:page-number="auto"/>
    </style:style>
    <style:style style:name="P10" style:family="paragraph" style:parent-style-name="Normal_20__28_Web_29_">
      <style:paragraph-properties fo:margin-left="0cm" fo:margin-right="0cm" fo:margin-top="0.049cm" fo:margin-bottom="0.049cm" fo:text-align="justify" style:justify-single-word="false" fo:text-indent="0.635cm" style:auto-text-indent="false"/>
    </style:style>
    <style:style style:name="P11" style:family="paragraph" style:parent-style-name="List_20_Paragraph" style:list-style-name="WWNum5">
      <style:paragraph-properties fo:margin-top="0cm" fo:margin-bottom="0cm" fo:line-height="100%" fo:text-align="justify" style:justify-single-word="false">
        <style:tab-stops>
          <style:tab-stop style:position="2.752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Arial Unicode MS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Arial Unicode MS" style:font-size-asian="12pt" style:language-asian="pl" style:country-asian="PL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Arial Unicode MS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CEDURY PRZYJĘCIA UCZNIÓW </text:span></text:p>
      <text:p text:style-name="P7"><text:span text:style-name="T1">DO OŚRODKA REHABILITACYJNO - EDUKACYJNO - WYCHOWAWCZEGO </text:span></text:p>
      <text:p text:style-name="P7"><text:span text:style-name="T1">W OLKUSZU</text:span> <text:bookmark text:name="_GoBack"/></text:p>
      <text:p text:style-name="P7"/>
      <text:p text:style-name="P10">Ośrodek Rehabilitacyjno – Edukacyjno – Wychowawczy w Olkuszu jest niepubliczną, specjalistyczną, wielofunkcyjną placówką prowadzoną przez Polskie Stowarzyszenie na Rzecz Osób z Upośledzeniem Umysłowym Koło w Olkuszu utworzony na podstawie <text:s text:c="24"/>art. 2, pkt 5 Ustawy o systemie oświaty.</text:p>
      <text:list xml:id="list7013094901507304493" text:style-name="WWNum5">
        <text:list-item>
          <text:p text:style-name="P11"><text:span text:style-name="T2">OREW przeznaczony jest dla wychowanków w wieku od 3 do 25 roku życia, którzy wymagają kompleksowej, wielodyscyplinarnej pomocy rehabilitacyjno-edukacyjnej świadczonej w odpowiednich warunkach i z opieką dostosowaną do stanu psychofizycznego i wieku. </text:span></text:p>
        </text:list-item>
        <text:list-item>
          <text:p text:style-name="P11"><text:span text:style-name="T3">Do OREW przyjmowani są </text:span><text:span text:style-name="T4">wychowankowie na podstawie wniosku złożonego przez rodziców lub jednego z rodziców, do którego dołączono, w zależności od formy uczestnictwa:</text:span></text:p>
        </text:list-item>
      </text:list>
      <text:list xml:id="list4929311831572248962" text:style-name="WWNum3">
        <text:list-item>
          <text:p text:style-name="P5"><text:span text:style-name="T3">opinię o potrzebie wczesnego wspomagania rozwoju dziecka;</text:span></text:p>
        </text:list-item>
        <text:list-item>
          <text:p text:style-name="P5"><text:span text:style-name="T3">orzeczenie poradni psychologiczno – pedagogicznej o potrzebie zajęć rewalidacyjno – wychowawczych;</text:span></text:p>
        </text:list-item>
        <text:list-item>
          <text:p text:style-name="P5"><text:span text:style-name="T3">orzeczenie poradni psychologiczno – pedagogicznej o potrzebie kształcenia specjalnego;</text:span></text:p>
        </text:list-item>
        <text:list-item>
          <text:p text:style-name="P5"><text:span text:style-name="T3">orzeczenie o niepełnosprawności lub o</text:span><text:span text:style-name="T5"> </text:span><text:span text:style-name="T3">stopniu niepełnosprawności wydane przez zespół do spraw orzekania o niepełnosprawności;</text:span></text:p>
        </text:list-item>
        <text:list-item>
          <text:p text:style-name="P5"><text:span text:style-name="T3">skierowanie od lekarza;</text:span></text:p>
        </text:list-item>
        <text:list-item>
          <text:p text:style-name="P6"><text:span text:style-name="T3">decyzję dyrektora przedszkola, szkoły podstawowej lub gimnazjum, w obwodzie których wychowanek mieszka zezwalającą na realizację rocznego przygotowania przedszkolnego, obowiązku szkolnego lub obowiązku nauki poza szkołą.</text:span></text:p>
        </text:list-item>
      </text:list>
      <text:list xml:id="list2494862898669397256" text:style-name="WWNum2">
        <text:list-item>
          <text:list>
            <text:list-item>
              <text:p text:style-name="P2"><text:span text:style-name="T4">Decyzję o przyjęciu wychowanka do OREW podejmuje dyrektor. Decyzja ma formę pisemną.</text:span></text:p>
            </text:list-item>
            <text:list-item>
              <text:p text:style-name="P3"><text:span text:style-name="T4">Decyzja o przyjęciu do OREW stanowi podstawę wpisu wychowanka do księgi wychowanków.</text:span></text:p>
            </text:list-item>
            <text:list-item>
              <text:p text:style-name="P3"><text:span text:style-name="T2">Dyrektor powiadamia o przyjęciu wychowanka do OREW oraz informuje o spełnianiu przez wychowanka obowiązku rocznego przygotowania przedszkolnego, obowiązku szkolnego lub obowiązku nauki, dyrektora szkoły podstawowej lub gimnazjum, <text:s text:c="14"/>w obwodzie której wychowanek mieszka</text:span><text:span text:style-name="T4">.</text:span></text:p>
            </text:list-item>
            <text:list-item>
              <text:p text:style-name="P3"><text:span text:style-name="T2">Skreślenie wychowanka realizującego obowiązek szkolny lub obowiązek nauki z księgi wychowanków następuje z chwilą przekroczenia wieku realizacji</text:span><text:span text:style-name="T5"> </text:span><text:span text:style-name="T2">obowiązku szkolnego lub obowiązku nauki.</text:span></text:p>
            </text:list-item>
            <text:list-item>
              <text:p text:style-name="P3"><text:span text:style-name="T2">Skreślenie wychowanka realizującego obowiązkowe roczne przygotowanie przedszkolne, obowiązek szkolny lub obowiązek nauki z księgi wychowanków może nastąpić w każdym czasie na wniosek rodziców lub jednego z rodziców</text:span></text:p>
            </text:list-item>
            <text:list-item>
              <text:p text:style-name="P4"><text:span text:style-name="T2">Dyrektor powiadamia pisemnie dyrektora szkoły podstawowej lub gimnazjum, w obwodzie, której wychowanek mieszka, o jego skreśleniu z księgi wychowanków realizujących w OREW obowiązek szkolny lub obowiązek nauki.</text:span><text:span text:style-name="T1"> </text:span></text:p>
            </text:list-item>
          </text:list>
        </text:list-item>
      </text:list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/>
    <style:style style:name="ListLabel_20_1" style:display-name="ListLabel 1" style:family="text">
      <style:text-properties style:text-underline-style="none" fo:font-weight="normal" style:font-weight-asian="normal" style:font-name-complex="Times New Roman1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text-line-through-style="solid" style:text-underline-style="none"/>
    </style:style>
    <style:style style:name="ListLabel_20_4" style:display-name="ListLabel 4" style:family="text">
      <style:text-properties fo:color="#00000a" style:text-line-through-style="none" fo:font-style="normal" fo:font-weight="normal" style:font-style-asian="normal" style:font-weight-asian="normal" style:font-name-complex="Times New Roman1"/>
    </style:style>
    <style:style style:name="ListLabel_20_5" style:display-name="ListLabel 5" style:family="text">
      <style:text-properties fo:font-size="12pt" style:font-size-asian="12pt"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." style:num-format="a" text:start-value="2" text:display-levels="2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4" text:style-name="ListLabel_20_6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 AGATA</meta:initial-creator>
    <dc:creator>Komp AGATA</dc:creator>
    <meta:editing-cycles>5</meta:editing-cycles>
    <meta:creation-date>2016-02-01T17:38:00</meta:creation-date>
    <dc:date>2016-02-01T18:10:00</dc:date>
    <meta:editing-duration>PT18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320" meta:character-count="2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