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DŻET OBYWATELSKI </text:p>
      <text:p text:style-name="P1">GMINY OLKUSZ 2017</text:p>
      <text:p text:style-name="P1"/>
      <text:p text:style-name="P1"/>
      <text:p text:style-name="P1"/>
      <text:p text:style-name="P1">PROSIMY O ODDANIE GŁOSÓW NA PROJEKTY:</text:p>
      <text:p text:style-name="P1">NR 33 – Projekt priorytetowy!</text:p>
      <text:p text:style-name="P1">Prace adaptacyjne w Centrum Wsparcia Osób z Upośledzeniem Umysłowym i Niepełnosprawnościami Sprzężonymi (wymiana okien i parapetów oraz pokrycia dachu)</text:p>
      <text:p text:style-name="P1">NR 40</text:p>
      <text:p text:style-name="P1">Remont i dostosowanie kuchni dla Osób Niepełnosprawnych Intelektualnie</text:p>
      <text:p text:style-name="P1">NR 20</text:p>
      <text:p text:style-name="P1">Integracyjny plac zabaw dla Osób Niepełnosprawnych</text:p>
      <text:p text:style-name="P1"/>
      <text:p text:style-name="P1"/>
      <text:p text:style-name="P1">Placówka znajduje się przy ul. Kosynierów 12 w Olkusz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Osak</meta:initial-creator>
    <meta:creation-date>2016-10-17T09:21:33.97</meta:creation-date>
    <dc:date>2016-10-17T09:42:34.87</dc:date>
    <dc:creator>Ewelina Osak</dc:creator>
    <meta:editing-duration>PT5M5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0" meta:word-count="62" meta:character-count="437"/>
  </office:meta>
</office:document-meta>
</file>