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abic Typesetting" svg:font-family="'Arabic Typesetting'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abic Typesetting1" svg:font-family="'Arabic Typesetting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/>
      <style:text-properties style:font-name="Arial1" style:font-name-complex="Arial2"/>
    </style:style>
    <style:style style:name="P3" style:family="paragraph" style:parent-style-name="Standard">
      <style:paragraph-properties fo:text-align="center" style:justify-single-word="false"/>
      <style:text-properties style:font-name="Arial1" fo:language="en" fo:country="US" style:text-underline-style="solid" style:text-underline-width="auto" style:text-underline-color="font-color" style:font-name-complex="Arial2"/>
    </style:style>
    <style:style style:name="P4" style:family="paragraph" style:parent-style-name="Standard">
      <style:paragraph-properties fo:text-align="center" style:justify-single-word="false"/>
      <style:text-properties fo:font-size="11pt" fo:language="en" fo:country="US" style:text-underline-style="solid" style:text-underline-width="auto" style:text-underline-color="font-color" style:font-size-asian="11pt" style:font-size-complex="11pt"/>
    </style:style>
    <style:style style:name="P5" style:family="paragraph" style:parent-style-name="Standard">
      <style:paragraph-properties fo:line-height="150%" fo:text-align="center" style:justify-single-word="false"/>
      <style:text-properties fo:font-size="11pt" fo:language="en" fo:country="US" style:text-underline-style="solid" style:text-underline-width="auto" style:text-underline-color="font-color" style:font-size-asian="11pt" style:font-size-complex="11pt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list-style-name="WWNum1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text-position="sub 58%" fo:font-size="9pt" fo:font-style="italic" fo:font-weight="bold" style:font-size-asian="9pt" style:font-style-asian="italic" style:font-weight-asian="bold" style:font-size-complex="9pt"/>
    </style:style>
    <style:style style:name="P11" style:family="paragraph" style:parent-style-name="Standard">
      <style:paragraph-properties fo:margin-left="0.63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12.488cm" fo:margin-right="0cm" fo:text-align="justify" style:justify-single-word="false" fo:text-indent="0cm" style:auto-text-indent="false"/>
      <style:text-properties style:text-position="sub 58%" fo:font-size="9pt" fo:font-style="italic" fo:font-weight="bold" style:font-size-asian="9pt" style:font-style-asian="italic" style:font-weight-asian="bold" style:font-size-complex="9pt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weight="bold" style:font-weight-asian="bold" style:font-name-complex="Arial2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10pt" fo:language="en" fo:country="US" fo:font-weight="bold" style:font-size-asian="10pt" style:font-weight-asian="bold" style:font-size-complex="10pt"/>
    </style:style>
    <style:style style:name="T5" style:family="text">
      <style:text-properties fo:font-size="10pt" fo:font-style="italic" style:font-size-asian="10pt" style:font-style-asian="italic" style:font-size-complex="10pt"/>
    </style:style>
    <style:style style:name="T6" style:family="text">
      <style:text-properties fo:color="#00000a" fo:font-size="10pt" fo:language="en" fo:country="US" fo:font-weight="bold" style:font-size-asian="10pt" style:font-weight-asian="bold" style:font-size-complex="10pt"/>
    </style:style>
    <style:style style:name="T7" style:family="text">
      <style:text-properties fo:color="#00000a" fo:font-size="10pt" fo:language="en" fo:country="US" style:text-underline-style="solid" style:text-underline-width="auto" style:text-underline-color="font-color" fo:font-weight="bold" style:font-size-asian="10pt" style:font-weight-asian="bold" style:font-size-complex="10pt"/>
    </style:style>
    <style:style style:name="T8" style:family="text">
      <style:text-properties style:text-position="sub 58%" fo:font-size="9pt" style:font-size-asian="9pt" style:font-size-complex="9pt"/>
    </style:style>
    <style:style style:name="T9" style:family="text">
      <style:text-properties style:text-position="sub 58%" fo:font-size="9pt" fo:font-style="italic" fo:font-weight="bold" style:font-size-asian="9pt" style:font-style-asian="italic" style:font-weight-asian="bold" style:font-size-complex="9pt"/>
    </style:style>
    <style:style style:name="T10" style:family="text">
      <style:text-properties style:text-position="sub 58%" fo:font-size="10pt" fo:font-style="italic" fo:font-weight="bold" style:font-size-asian="10pt" style:font-style-asian="italic" style:font-weight-asian="bold" style:font-size-complex="10pt"/>
    </style:style>
    <style:style style:name="T11" style:family="text">
      <style:text-properties style:font-name="Arabic Typesetting" fo:font-weight="bold" style:font-weight-asian="bold" style:font-name-complex="Arabic Typesetting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OŚRODEK <text:s/>REHABILITACYJNO – EDUKACYJNO - WYCHOWAWCZY</text:span></text:p>
      <text:p text:style-name="P1"><text:span text:style-name="T2">32-300 Olkusz <text:s/>ul. Kosynierów 12</text:span></text:p>
      <text:p text:style-name="P1"><text:span text:style-name="T3">Tel.(32) 307 50 23</text:span></text:p>
      <text:p text:style-name="P1"><text:span text:style-name="T4">Tel. kom. 606 385 374</text:span></text:p>
      <text:p text:style-name="P1"><text:span text:style-name="T4">email: </text:span><text:span text:style-name="T7">orewolkusz@gmail.com</text:span></text:p>
      <text:p text:style-name="P3"/>
      <text:p text:style-name="P5"/>
      <text:p text:style-name="P4"/>
      <text:p text:style-name="P6"><text:span text:style-name="T2">WNIOSEK</text:span></text:p>
      <text:p text:style-name="P6"><text:span text:style-name="T2">O PRZYJĘCJE <text:s text:c="2"/>DZIECKA <text:s/>DO OŚRODKA <text:s/>REHABILITACYJNO - <text:s/>EDUKACYJNO - WYCHOWAWCZEGO W OLKUSZU</text:span></text:p>
      <text:p text:style-name="P2"/>
      <text:p text:style-name="P7"><text:span text:style-name="T1"><text:tab/> </text:span>Proszę o przyjęcie do Ośrodka <text:s text:c="2"/>Rehabilitacyjno - Edukacyjno – Wychowawczego w Olkuszu ul. Kosynierów 12 od dnia .…………………. mojego syna / moją córkę …………………………………………..ur. ..…………………...w…………………………... <text:s text:c="29"/>zam.………………………………………………………........................................................... <text:s text:c="2"/></text:p>
      <text:p text:style-name="P7">Telefon kontaktowy: …………………………</text:p>
      <text:p text:style-name="P7"/>
      <text:p text:style-name="P7"><text:s text:c="3"/><text:tab/>Jednocześnie oświadczam, że jestem świadomy/a ciążących na mnie zobowiązaniach wobec placówki, a mianowicie:</text:p>
      <text:list xml:id="list6348125139519075060" text:style-name="WWNum1">
        <text:list-item>
          <text:p text:style-name="P9">Częstego kontaktu z pracownikami placówki w celu ścisłej współpracy podczas realizacji programu <text:s/>terapeutycznego.</text:p>
        </text:list-item>
      </text:list>
      <text:p text:style-name="P11"/>
      <text:list xml:id="list29310163" text:continue-numbering="true" text:style-name="WWNum1">
        <text:list-item>
          <text:p text:style-name="P9">Uczestnictwa w zebraniach, spotkaniach z rodzicami, zajęciach otwartych organizowanych przez Dyrektora placówki oraz upoważnionych pracowników.</text:p>
        </text:list-item>
      </text:list>
      <text:p text:style-name="P12"/>
      <text:list xml:id="list29310813" text:continue-numbering="true" text:style-name="WWNum1">
        <text:list-item>
          <text:p text:style-name="P9">Każdorazowego zgłaszania nieobecności w OREW oraz pisemnego usprawiedliwienia.</text:p>
        </text:list-item>
      </text:list>
      <text:p text:style-name="P13"/>
      <text:p text:style-name="P12"/>
      <text:p text:style-name="P12"/>
      <text:p text:style-name="P12"/>
      <text:p text:style-name="P12"/>
      <text:p text:style-name="P12"/>
      <text:p text:style-name="P12"><text:bookmark text:name="_GoBack"/></text:p>
      <text:p text:style-name="P12"/>
      <text:p text:style-name="P14"/>
      <text:p text:style-name="P8"><text:span text:style-name="T9"><text:tab/><text:tab/><text:tab/> <text:s text:c="116"/>…………………………………………………………………………<text:tab/></text:span></text:p>
      <text:p text:style-name="P8"><text:span text:style-name="T9"><text:s text:c="2"/></text:span><text:span text:style-name="T5">Olkusz dn.</text:span><text:span text:style-name="T9">………………………………….<text:tab/><text:tab/><text:tab/><text:tab/><text:tab/><text:tab/> <text:s text:c="12"/></text:span><text:span text:style-name="T10">czytelny podpis rodzica / opiekuna</text:span></text:p>
      <text:p text:style-name="P10"/>
      <text:p text:style-name="P10"/>
      <text:p text:style-name="P10"/>
      <text:p text:style-name="P10"/>
      <text:p text:style-name="P10"/>
      <text:p text:style-name="Standard"><text:span text:style-name="T11"><text:s text:c="14"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 style:font-family-generic="swiss"/>
    <style:font-face style:name="Arabic Typesetting" svg:font-family="'Arabic Typesetting'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abic Typesetting1" svg:font-family="'Arabic Typesetting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mp AGATA</meta:initial-creator>
    <meta:editing-cycles>4</meta:editing-cycles>
    <meta:creation-date>2016-02-01T17:26:00</meta:creation-date>
    <dc:date>2016-02-02T09:13:28.10</dc:date>
    <meta:editing-duration>PT2M10S</meta:editing-duration>
    <meta:generator>OpenOffice.org/3.4.1$Win32 OpenOffice.org_project/341m1$Build-9593</meta:generator>
    <meta:document-statistic meta:table-count="0" meta:image-count="0" meta:object-count="0" meta:page-count="1" meta:paragraph-count="16" meta:word-count="124" meta:character-count="128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